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font183" svg:font-family="font183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line-height="115%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center" fo:line-height="150%"/>
      <style:text-properties fo:font-weight="bold" style:font-weight-asian="bold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line-height="150%"/>
    </style:style>
    <style:style style:name="P30" style:parent-style-name="Paragrafoelenco" style:list-style-name="LFO1" style:family="paragraph">
      <style:paragraph-properties fo:text-align="justify" fo:line-height="100%"/>
    </style:style>
    <style:style style:name="T3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 fo:line-height="100%"/>
    </style:style>
    <style:style style:name="T3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Paragrafoelenco" style:list-style-name="LFO1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49" style:parent-style-name="Car.predefinitoparagrafo" style:family="text">
      <style:text-properties style:font-name-asian="font183" style:letter-kerning="true" fo:font-size="11pt" style:font-size-asian="11pt" style:font-size-complex="11pt" style:language-asian="hi" style:country-asian="IN" style:language-complex="hi" style:country-complex="IN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Corpotesto" style:family="paragraph">
      <style:paragraph-properties fo:margin-bottom="0in" fo:line-height="150%" fo:text-indent="0.4916in"/>
    </style:style>
    <style:style style:name="T54" style:parent-style-name="Car.predefinitoparagrafo" style:family="text">
      <style:text-properties style:font-size-complex="12pt"/>
    </style:style>
    <style:style style:name="P55" style:parent-style-name="Corpotesto" style:family="paragraph">
      <style:paragraph-properties fo:margin-bottom="0in" fo:line-height="150%" fo:margin-left="3.9333in" fo:text-indent="0.4916in">
        <style:tab-stops/>
      </style:paragraph-properties>
      <style:text-properties style:font-size-complex="12pt"/>
    </style:style>
    <style:style style:name="P56" style:parent-style-name="Corpotesto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57" style:parent-style-name="Corpotesto" style:family="paragraph">
      <style:paragraph-properties fo:text-align="justify" fo:margin-bottom="0in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DOMANDA DI PARTECIPAZIONE <text:s text:c="81"/></text:span>(All. A)</text:p>
      <text:p text:style-name="P3"><text:span text:style-name="T4">(da compilare in tutte le sue parti ai sensi del D.P.R. n. 445/2000<text:s/></text:span><text:span text:style-name="T5">e ss.mm</text:span>.<text:span text:style-name="T6">)</text:span></text:p>
      <text:p text:style-name="P7"><text:s/></text:p>
      <text:p text:style-name="P8">“Le parole e la città”</text:p>
      <text:p text:style-name="P9">Edizione 2019</text:p>
      <text:p text:style-name="P10"/>
      <text:p text:style-name="P11">Il sottoscritto, attuale Sindaco di………………………………………………………………...........</text:p>
      <text:p text:style-name="P12">“Città che legge” 2018-2019.</text:p>
      <text:p text:style-name="P13">Nome ………………………………............<text:tab/>Cognome ……………………………………………....</text:p>
      <text:p text:style-name="P14">E-mail …………………………………………………………………………………………………</text:p>
      <text:p text:style-name="P15">PEC-Posta elettronica certificata………………………………………………………………………</text:p>
      <text:p text:style-name="P16"/>
      <text:p text:style-name="P17">CHIEDE<text:s/></text:p>
      <text:p text:style-name="P18"/>
      <text:p text:style-name="P19">di candidare al concorso per l’assegnazione del Premio<text:s/><text:span text:style-name="T20">“Le parole e la città”</text:span><text:s/>- Edizione 2019 -l’opera narrativa:</text:p>
      <text:p text:style-name="P21"/>
      <text:p text:style-name="P22">Autore………………………………………………………………………………………………….</text:p>
      <text:p text:style-name="P23">Titolo………………………………………………………………………………………………….</text:p>
      <text:p text:style-name="P24">Casa Editrice………………………………………………………….……………………………….</text:p>
      <text:p text:style-name="P25">Data di Edizione ……………………………………………………………….…………………......</text:p>
      <text:p text:style-name="P26">Numero di Pagine……………………………Presenza di illustrazioni…………………………........</text:p>
      <text:p text:style-name="P27">Codice ISBN…………………………………………………………………………………………..</text:p>
      <text:p text:style-name="P28"/>
      <text:p text:style-name="P29">Alla presente domanda si allegano i documenti di cui all’art. 4 del Bando:</text:p>
      <text:list text:style-name="LFO1" text:continue-numbering="true">
        <text:list-item>
          <text:p text:style-name="P30"><text:span text:style-name="T31">una relazione,</text:span><text:span text:style-name="T32"><text:s/>a firma del Sindaco, sull’opera narrativa candidata (massimo 3 cartelle), ne</text:span><text:span text:style-name="T33">l</text:span><text:span text:style-name="T34">la quale si esplicitano e si evidenziano le motivazioni alla base della sc</text:span><text:span text:style-name="T35">elta;</text:span></text:p>
        </text:list-item>
        <text:list-item>
          <text:p text:style-name="P36"><text:span text:style-name="T37">una breve descrizione dell’idea progettuale</text:span><text:span text:style-name="T38"><text:s/>(massimo 1 cartella) per promuovere l’opera nel territorio;</text:span></text:p>
        </text:list-item>
        <text:list-item>
          <text:p text:style-name="P39"><text:span text:style-name="T40">alcune pagine dell’opera candidata</text:span><text:span text:style-name="T41"><text:s/>che si ritengono significative a rappresentare gli obie</text:span><text:span text:style-name="T42">t</text:span><text:span text:style-name="T43">tivi e le finalità del Premio.</text:span></text:p>
        </text:list-item>
      </text:list>
      <text:p text:style-name="P44"/>
      <text:p text:style-name="P45"><text:span text:style-name="T46">Il/La sottoscritto/a di</text:span><text:span text:style-name="T47">chiara di accettare integralmente le disposizioni del Bando di concorso e autorizza l’utilizzo dei suoi dati personali ai<text:s/></text:span><text:span text:style-name="T48">sensi del D.lgs. 196/2003</text:span><text:span text:style-name="T49"><text:s/>e del Regolamento 2016/679 G.D.P.R. e ss.mm.<text:s/></text:span><text:span text:style-name="T50"><text:s text:c="4"/></text:span></text:p>
      <text:p text:style-name="P51"/>
      <text:p text:style-name="P52">……………………………………<text:tab/><text:tab/><text:tab/><text:tab/>…………………………………………..</text:p>
      <text:p text:style-name="P53">(Luogo e data)<text:tab/><text:tab/><text:tab/><text:tab/><text:tab/><text:tab/><text:s text:c="7"/><text:span text:style-name="T54">Firma digitale (o firma autografa)</text:span></text:p>
      <text:p text:style-name="P55"><text:s text:c="11"/>del Sindaco</text:p>
      <text:p text:style-name="P56"/>
      <text:p text:style-name="P57"><text:span text:style-name="T58">N.B. In caso di firma autografa alla presente deve essere altresì allegata la copia leggibile e in corso di validità del documento del Sinda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font183" svg:font-family="font183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Corpotesto" style:display-name="Corpo testo" style:family="paragraph" style:parent-style-name="Normale">
      <style:paragraph-properties fo:widows="0" fo:orphans="0" style:vertical-align="auto" fo:margin-bottom="0.0833in"/>
      <style:text-properties style:letter-kerning="true" style:font-size-complex="10pt" style:language-asian="hi" style:country-asian="I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letter-kerning="true" fo:font-size="12pt" style:font-size-asian="12pt" style:font-size-complex="10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lisa AL. Lombardi</meta:initial-creator>
    <dc:creator>Gianluca Parisi</dc:creator>
    <meta:creation-date>2020-04-30T12:31:00Z</meta:creation-date>
    <dc:date>2020-04-30T12:31:00Z</dc:date>
    <meta:print-date>2019-07-02T09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1" meta:row-count="13" meta:non-whitespace-character-count="1620"/>
  </office:meta>
</office:document-meta>
</file>